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13pt" fo:font-weight="normal" style:font-size-asian="13pt" style:font-weight-asian="normal" style:font-name-complex="Arial3" style:font-size-complex="13pt" style:font-weight-complex="normal"/>
    </style:style>
    <style:style style:name="P4" style:family="paragraph" style:parent-style-name="Standard">
      <style:paragraph-properties fo:margin-top="0cm" fo:margin-bottom="0cm" fo:line-height="100%"/>
      <style:text-properties style:font-name="Arial1" style:font-name-complex="Arial3"/>
    </style:style>
    <style:style style:name="P5" style:family="paragraph" style:parent-style-name="Standard">
      <style:paragraph-properties fo:margin-top="0cm" fo:margin-bottom="0cm" fo:line-height="100%" fo:orphans="2" fo:widows="2"/>
      <style:text-properties style:font-name="Arial1" style:font-name-complex="Arial3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3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orphans="2" fo:widows="2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3" style:font-size-complex="12pt"/>
    </style:style>
    <style:style style:name="P10" style:family="paragraph" style:parent-style-name="Standard">
      <style:paragraph-properties fo:margin-top="0cm" fo:margin-bottom="0cm" fo:line-height="100%" fo:orphans="2" fo:widows="2"/>
      <style:text-properties style:font-name="Arial1" fo:font-size="12pt" fo:font-weight="bold" style:font-size-asian="12pt" style:font-weight-asian="bold" style:font-name-complex="Arial3" style:font-size-complex="12pt"/>
    </style:style>
    <style:style style:name="P11" style:family="paragraph" style:parent-style-name="Standard">
      <style:paragraph-properties fo:margin-top="0cm" fo:margin-bottom="0cm" fo:line-height="100%" fo:orphans="2" fo:widows="2"/>
      <style:text-properties style:font-name="Arial1" fo:font-size="12pt" fo:font-weight="normal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Arial1" style:font-name-complex="Arial3"/>
    </style:style>
    <style:style style:name="P15" style:family="paragraph" style:parent-style-name="Standard" style:master-page-name="Standard">
      <style:paragraph-properties fo:margin-top="0cm" fo:margin-bottom="0cm" fo:line-height="100%" style:page-number="auto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orphans="2" fo:widows="2"/>
    </style:style>
    <style:style style:name="P18" style:family="paragraph" style:parent-style-name="Standard">
      <style:paragraph-properties fo:margin-top="0cm" fo:margin-bottom="0cm" fo:line-height="100%"/>
      <style:text-properties style:font-name="Arial1" style:font-name-complex="Arial3"/>
    </style:style>
    <style:style style:name="P19" style:family="paragraph" style:parent-style-name="Standard">
      <style:paragraph-properties fo:margin-top="0cm" fo:margin-bottom="0cm" fo:line-height="100%" fo:orphans="2" fo:widows="2"/>
      <style:text-properties style:font-name="Arial1" style:font-name-complex="Arial3"/>
    </style:style>
    <style:style style:name="P20" style:family="paragraph" style:parent-style-name="Standard">
      <style:paragraph-properties fo:margin-top="0cm" fo:margin-bottom="0cm" fo:line-height="100%"/>
      <style:text-properties style:font-name="Arial1" style:font-name-complex="Arial3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orphans="2" fo:widows="2"/>
      <style:text-properties style:font-name="Arial2" style:font-name-complex="Arial3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4" style:family="text">
      <style:text-properties fo:color="#000000" style:font-name="Arial1" fo:font-size="12pt" fo:font-weight="bold" style:font-size-asian="12pt" style:font-weight-asian="bold" style:font-name-complex="Arial3" style:font-size-complex="12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style:font-name="Arial2" fo:font-size="12pt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font-size="12pt" fo:font-style="normal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VÝSLEDKY KV PODMITROV 16. 9. 2018</text:p>
      <text:p text:style-name="P13">rozhodčí – Tibor Havelka</text:p>
      <text:p text:style-name="P13"/>
      <text:p text:style-name="P13"><text:bookmark text:name="_GoBack"/>PSI:</text:p>
      <text:p text:style-name="P7">ŠTĚŇAT</text:p>
      <text:p text:style-name="P4"><text:span text:style-name="T10">1. AATAMI BOWIE ALAMO – VN1, NEJ. ŠTĚNĚ</text:span></text:p>
      <text:p text:style-name="P4"><text:span text:style-name="T10">2. ACHAK BOWIE ALAMO - VN2</text:span></text:p>
      <text:p text:style-name="P11"/>
      <text:p text:style-name="P8">DOROST</text:p>
      <text:p text:style-name="P23"><text:span text:style-name="T7">4. A-GATO NAVAJO DE LA GABRETA - nenastoupil</text:span></text:p>
      <text:p text:style-name="P2"/>
      <text:p text:style-name="P7">MLADÝCH</text:p>
      <text:p text:style-name="P1"><text:span text:style-name="T3">5. ATLAS DOGS FROM HOP GARDEN - V2</text:span></text:p>
      <text:p text:style-name="P7">6. GRANT SAMÝ ÚSPĚCH – V1, CAJC</text:p>
      <text:p text:style-name="P4"><text:span text:style-name="T10">7. DODGE TARTUGA – nenastoupil </text:span></text:p>
      <text:p text:style-name="P5"><text:span text:style-name="T10">8. BRUCE AMAZONIA DE LA MONTANA - VD3</text:span></text:p>
      <text:p text:style-name="P5"><text:span text:style-name="T9"/></text:p>
      <text:p text:style-name="P5"><text:span text:style-name="T9">MEZITŘÍDA</text:span></text:p>
      <text:p text:style-name="P9">9. COAHOMA XAVANTE - V1</text:p>
      <text:p text:style-name="P4"><text:span text:style-name="T5"/></text:p>
      <text:p text:style-name="P2">TŘÍDA OTEVŘENÁ</text:p>
      <text:p text:style-name="P9">10. AMAN ALQUNTAM – V1, CAC</text:p>
      <text:p text:style-name="P3"><text:span text:style-name="T6">11. CONAN DESTROYER TARTUGA</text:span><text:span text:style-name="T10"> <text:s/>- VD3</text:span></text:p>
      <text:p text:style-name="P7">12. AKANDO FARMALA – V2</text:p>
      <text:p text:style-name="P4"><text:span text:style-name="T11"/></text:p>
      <text:p text:style-name="P4"><text:span text:style-name="T11">TŘÍDA VÍTĚZŮ</text:span></text:p>
      <text:p text:style-name="P7">13. DURANGO SAMÝ ÚSPĚCH - V2</text:p>
      <text:p text:style-name="P4"><text:span text:style-name="T10">14. COOKIE SAMÝ ÚSPĚCH – V1, CAC, KLUBOVÝ VÍTĚZ, BOS</text:span></text:p>
      <text:p text:style-name="P4"/>
      <text:p text:style-name="P7">TŘÍDA VETERÁN</text:p>
      <text:p text:style-name="P7">15. AVENGER SAMÝ ÚSPĚCH - V1</text:p>
      <text:p text:style-name="P4"/>
      <text:p text:style-name="P9">ČESTNÁ</text:p>
      <text:p text:style-name="P9">16. KEANN ŠUMÍCÍ KŘÍDLA - V1</text:p>
      <text:p text:style-name="P4"/>
      <text:p text:style-name="P7">MIMO KONKURENCI</text:p>
      <text:p text:style-name="P9">33. HUNTER DG´s ZORRO - VD </text:p>
      <text:p text:style-name="P4"/>
      <text:p text:style-name="P13">FENY:</text:p>
      <text:p text:style-name="P2">ŠTĚŇAT</text:p>
      <text:p text:style-name="P7">17. AWENITA BOWIE ALAMO - VN1</text:p>
      <text:p text:style-name="P5"><text:span text:style-name="T10">3. AEBBIE GWEN XII - nenastoupila</text:span></text:p>
      <text:p text:style-name="P5"/>
      <text:p text:style-name="P7">MLADÝCH</text:p>
      <text:p text:style-name="P10">18. GALAXIE SAMÝ ÚSPĚCH – V1, CAJC, BOJ, BOB</text:p>
      <text:p text:style-name="P5"><text:span text:style-name="T9">19. AŠETA SZÁDVÁRBORSA - VD3</text:span></text:p>
      <text:p text:style-name="P10">20. KIARA NUMA II -NENASTOUPILA</text:p>
      <text:p text:style-name="P17"><text:span text:style-name="T2">21. ARTEMIS SZÁDVÁRBORSA - V2</text:span></text:p>
      <text:p text:style-name="P9"/>
      <text:p text:style-name="P10"><text:soft-page-break/>MEZITŘÍDA</text:p>
      <text:p text:style-name="P20"><text:span text:style-name="T9">22 CATORI FARMALA - V3</text:span></text:p>
      <text:p text:style-name="P1"><text:span text:style-name="T2">23. ATIRA ALQUNTAM – V1, CAC, KLUBOV. VÍTĚZ</text:span></text:p>
      <text:p text:style-name="P1"><text:span text:style-name="T2">24. BAGHIRA ELZÍ DĚDICTVÍ - nenastoupila</text:span></text:p>
      <text:p text:style-name="P5"><text:span text:style-name="T9">25. COAHOMA TEXANNA – V2, R.CAC</text:span></text:p>
      <text:p text:style-name="P17"><text:span text:style-name="T4">26. ARSHIA ALQUNTAM - D</text:span></text:p>
      <text:p text:style-name="P1"><text:span text:style-name="T1"/></text:p>
      <text:p text:style-name="P7">TŘÍDA OTEVŘENÁ</text:p>
      <text:p text:style-name="P10">27. FLORY SAMÝ ÚSPĚCH - V1</text:p>
      <text:p text:style-name="P5"><text:span text:style-name="T9">28. ATILA ELZÍ DĚDICTVÍ - D</text:span></text:p>
      <text:p text:style-name="P5"><text:span text:style-name="T9">29. JAVA NUMA II - nenastoupila</text:span></text:p>
      <text:p text:style-name="P5"/>
      <text:p text:style-name="P7">TŘÍDA VÍTĚZŮ</text:p>
      <text:p text:style-name="P7">30. CARAMBA SAMÝ ÚSPĚCH – V1, CAC</text:p>
      <text:p text:style-name="P4"><text:span text:style-name="T10">31. COAHOMA COLUMBIA – V2, R.CAC</text:span></text:p>
      <text:p text:style-name="P7"/>
      <text:p text:style-name="P7">VETERÁNŮ</text:p>
      <text:p text:style-name="P7">32. BERYL BESAVEJ – V1, BOV</text:p>
      <text:p text:style-name="P4"/>
      <text:p text:style-name="P14"/>
      <text:p text:style-name="P14"/>
      <text:p text:style-name="P12"/>
      <text:p text:style-name="P4"/>
      <text:p text:style-name="P4"/>
      <text:p text:style-name="P6"/>
      <text:p text:style-name="P4"/>
      <text:p text:style-name="P7"/>
      <text:section text:style-name="Sect1" text:name="TextSection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cs" fo:country="CZ" style:letter-kerning="true" style:font-name-asian="SimSun" style:font-size-asian="10pt" style:language-asian="cs" style:country-asian="CZ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1pt" style:letter-kerning="true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2</meta:editing-cycles>
    <meta:creation-date>2018-05-30T19:34:00</meta:creation-date>
    <dc:date>2018-09-17T09:23:14.92</dc:date>
    <meta:editing-duration>PT12H25M25S</meta:editing-duration>
    <meta:generator>OpenOffice/4.1.0$Win32 OpenOffice.org_project/410m18$Build-9764</meta:generator>
    <meta:print-date>2018-09-13T06:33:10.52</meta:print-date>
    <meta:document-statistic meta:table-count="0" meta:image-count="0" meta:object-count="0" meta:page-count="2" meta:paragraph-count="52" meta:word-count="243" meta:character-count="12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katalog BM 2018" xlink:href=""/>
  </office:meta>
</office:document-meta>
</file>