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TEST LOVECKÝCH VLOH CCEU <text:s/>- zkratka TLV LLP</text:p>
      <text:p text:style-name="P2"/>
      <text:p text:style-name="P2">Test povahy a přirozených vloh <text:s/>louisianského leopardího psa vychází z barvářské zkoušky a je upraven s ohledem na specifika plemene. Nejedná se o oficiální zkoušku lovecké upotřebitelnosti. Test loveckých vloh se zápisem do PP pod záštitou Catahoula Clubu EU, z.s.</text:p>
      <text:p text:style-name="P2"/>
      <text:p text:style-name="P2">Výkony psů v jednotlivých disciplínách hodnotí zkušení rozhodčí pro výkon loveckých psů s přihlédnutím ke specifikům plemene.</text:p>
      <text:p text:style-name="P2"/>
      <text:p text:style-name="P2">Test povahy a přirozených vloh se skládá ze tří částí:</text:p>
      <text:p text:style-name="P2"/>
      <text:p text:style-name="P3">1) Ochota k práci na černou zvěř – bezkontaktní disciplína</text:p>
      <text:p text:style-name="P2"/>
      <text:p text:style-name="P4"><text:s text:c="4"/>Tato disciplína se testuje ve zkušební obůrce, která je umístěna mimo oblast obory, ve které je černá zvěř.</text:p>
      <text:p text:style-name="P4"><text:s text:c="4"/>Pes je na pokyn rozhodčího samostatně vpuštěn za vnější plášť obůrky s povelem „hledej“. <text:s/>Pes by měl černou zvěř navětřit. <text:s/>Délka zkoušky u vlastní obůrky je max. 5 min.</text:p>
      <text:p text:style-name="P4"><text:s text:c="4"/>Pes po dosažení vnitřního pláště má projevit ochotu k práci s projevy tvrdého doléhání a soustavného hlášení. V případě tvrdého doléhání, kde hrozí poranění psa, muže rozhodčí práci ukončit před časovým limitem.</text:p>
      <text:p text:style-name="P7"><text:span text:style-name="Standardní_20_písmo_20_odstavce"><text:span text:style-name="T1">Známkou 4</text:span></text:span><text:span text:style-name="Standardní_20_písmo_20_odstavce"><text:span text:style-name="T2"> se hodnotí výkon psa, který nepřetržitě po dobu 2 min. prase hlásí, s hlasitými projevy útočí na oplocení se snahou bezprostředního kontaktu.</text:span></text:span></text:p>
      <text:p text:style-name="P7"><text:span text:style-name="Standardní_20_písmo_20_odstavce"><text:span text:style-name="T1">Známkou 3</text:span></text:span><text:span text:style-name="Standardní_20_písmo_20_odstavce"><text:span text:style-name="T2"> se hodnotí výkon psa, který bez hlasitých projevů tvrdě útočí na oplocení a hrozí jeho zranění nebo se projevuje krátkými hlasitými projevy s náznaky útoku na prase.</text:span></text:span></text:p>
      <text:p text:style-name="P7"><text:span text:style-name="Standardní_20_písmo_20_odstavce"><text:span text:style-name="T1">Známkou 2</text:span></text:span><text:span text:style-name="Standardní_20_písmo_20_odstavce"><text:span text:style-name="T2"> se hodnotí výkon psa, který prase hlásí dobu kratší než 2 min., od oplocení se vzdálí, aby zpravidla vyhledal vůdce a po povzbuzení se k obůrce vrátí.</text:span></text:span></text:p>
      <text:p text:style-name="P7"><text:span text:style-name="Standardní_20_písmo_20_odstavce"><text:span text:style-name="T1">Známkou 1</text:span></text:span><text:span text:style-name="Standardní_20_písmo_20_odstavce"><text:span text:style-name="T2"> se hodnotí výkon psa, který sice prase v oplocení krátce hlásí, ale opětovně se vrací k vůdci a je ho nutné vícekrát povzbuzovat, aby se k prase vracel.</text:span></text:span></text:p>
      <text:p text:style-name="P7"><text:span text:style-name="Standardní_20_písmo_20_odstavce"><text:span text:style-name="T1">Známkou 0</text:span></text:span><text:span text:style-name="Standardní_20_písmo_20_odstavce"><text:span text:style-name="T2"> se hodnotí pes, který se prasete bojí, nehlásí ho, samostatně se neodváží do blízkosti obůrky a celkově nemá o práci zájem.</text:span></text:span></text:p>
      <text:p text:style-name="P4"><text:s text:c="4"/>Za každé opuštění prostoru se snižuje známka o jeden stupeň.</text:p>
      <text:p text:style-name="P4"/>
      <text:p text:style-name="P5">2) Barvená stopa</text:p>
      <text:p text:style-name="P4"/>
      <text:p text:style-name="P6">Dosled <text:bookmark text:name="_GoBack"/>spárkaté zvěře na uměle založené barvené stopě, staré max 4 hodiny.</text:p>
      <text:p text:style-name="P4">(Časový limit 45 minut)</text:p>
      <text:p text:style-name="P4"><text:s text:c="4"/>Stopní dráha je dlouhá cca 550 kroků se dvěma změnami směru, s úhlem menším než 90 stupňů.. Do stopy se kape ( popřípadě tupuje) barva.</text:p>
      <text:p text:style-name="P4"><text:s text:c="4"/>Místo počátku stopní dráhy se označí číslem na stromě, místo nástřelu pak zálomkem.</text:p>
      <text:p text:style-name="P7"><text:span text:style-name="Standardní_20_písmo_20_odstavce"><text:span text:style-name="T1"><text:s text:c="2"/></text:span></text:span><text:span text:style-name="Standardní_20_písmo_20_odstavce"><text:span text:style-name="T2"><text:s text:c="2"/>Pes může vypracovávat stopu volně a nebo na řemeni, což předem nahlásí rozhodčímu.</text:span></text:span></text:p>
      <text:p text:style-name="P7"><text:span text:style-name="Standardní_20_písmo_20_odstavce"><text:span text:style-name="T1"><text:s text:c="4"/></text:span></text:span><text:span text:style-name="Standardní_20_písmo_20_odstavce"><text:span text:style-name="T3"><text:s/>Rozhodčí ukáží vůdci nástřel. Vůdce má po obeznámení přiložit psa k nástřelu a navést psa na barvu. Pes musí </text:span></text:span><text:span text:style-name="Standardní_20_písmo_20_odstavce"><text:span text:style-name="T3">sám, nebo na povel vůdce sledovat stopní dráhu. Stopu sleduje na plně rozvinutém, nejméně 5 m dlouhém řemeni, nebo volně v těsném kontaktu s vůdcem. Pracuje - li pes na řemeni, drží vůdce řemen na jeho konci a může jej pustit nebo zkrátit jen při překonává</text:span></text:span><text:span text:style-name="Standardní_20_písmo_20_odstavce"><text:span text:style-name="T3">ní překážky, v hustém porostu a pod. V ideálním případě by měl být pes po celou dobu práce na pobarvené stopě zalehlý v řemeni a s jistotou sledovat stopu přes lože až na konec dráhy, kde leží vyčiněná kůže <text:s/>zvěře. Ohlíží-li se vůdce, aby zjistil správný s</text:span></text:span><text:span text:style-name="Standardní_20_písmo_20_odstavce"><text:span text:style-name="T3">měr stopy podle značek, musí jej rozhodčí napomenout a za každé napomenutí se snižuje známka o jeden stupeň. Pes má postupovat volně, klidně a má se držet pobarvené stopy, nesmí sledovat křižující stopy zdravé zvěře. Stopu zdravé zvěře může pes vůdci ukáza</text:span></text:span><text:span text:style-name="Standardní_20_písmo_20_odstavce"><text:span text:style-name="T3">t maximálně do vzdálenosti 20 kroků od pobarvené stopy, pak se pes musí vrátit zpět na pobarvenou stopu. Nevrátí-li se pes sám a vůdce nepozná, že pes nesleduje pobarvenou </text:span></text:span><text:soft-page-break/><text:span text:style-name="Standardní_20_písmo_20_odstavce"><text:span text:style-name="T3">stopu, jsou rozhodčí povinni vůdce zastavit, ukázat vůdci barvu a povolit další prác</text:span></text:span><text:span text:style-name="Standardní_20_písmo_20_odstavce"><text:span text:style-name="T3">i psa na pobarvené stopě. Sejde-li pes z pobarvené stopy, může ho vůdce zastavit, oznámit tuto skutečnost rozhodčím, sám si najít barvu a psa opět na barvu nasadit a pokračovat v práci na pobarvené stopě. Vzdálí-li se pes z pobarvené stopy na vzdálenost vě</text:span></text:span><text:span text:style-name="Standardní_20_písmo_20_odstavce"><text:span text:style-name="T3">tší než 20 kroků a vůdce nerozpozná, že pes nesleduje pobarvenou stopu musí jej rozhodčí zastavit, ukázat vůdci barvu, popřípadě směr pobarvené stopy a nechat psa pokračovat v práci. Po každé opravě práce psa rozhodčími se snižuje známka vždy o jeden stupe</text:span></text:span><text:span text:style-name="Standardní_20_písmo_20_odstavce"><text:span text:style-name="T3">ň. Sejde-li pes ze stopy čtyřikrát nebo práci na pobarvené stopě nedokončí do 45 minut dostává známku 0. Za práci volně se připočítávají až 2 body.</text:span></text:span></text:p>
      <text:p text:style-name="P6"/>
      <text:p text:style-name="P6">3) Chování psa na stanovišti</text:p>
      <text:p text:style-name="P4"/>
      <text:p text:style-name="P4">Pro prověření klidu při střelbě stojí psi se svými vůdci uvázáni na řemenu čelem k lesnímu porostu, odkud přichází skupina 3-5 osob, kteří se hlasitě projevují, hovoří spolu a postupují jako při naháňce tak, aby upoutali pozornost psů ještě před výstřelem. Poté jednou vystřelí.</text:p>
      <text:p text:style-name="P7"><text:span text:style-name="Standardní_20_písmo_20_odstavce"><text:span text:style-name="T1">Známkou 4</text:span></text:span><text:span text:style-name="Standardní_20_písmo_20_odstavce"><text:span text:style-name="T2"> se hodnotí výkon psa, který na střelbu výraz</text:span></text:span><text:span text:style-name="Standardní_20_písmo_20_odstavce"><text:span text:style-name="T2">něji nereaguje a dál klidně setrvává u psovoda.</text:span></text:span></text:p>
      <text:p text:style-name="P7"><text:span text:style-name="Standardní_20_písmo_20_odstavce"><text:span text:style-name="T1">Známkou 3</text:span></text:span><text:span text:style-name="Standardní_20_písmo_20_odstavce"><text:span text:style-name="T2"> se hodnotí výkon psa, který na střelbu výrazněji nereaguje, ale změní polohu či projeví mírné známky neklidu.</text:span></text:span></text:p>
      <text:p text:style-name="P7"><text:span text:style-name="Standardní_20_písmo_20_odstavce"><text:span text:style-name="T1">Známkou 2</text:span></text:span><text:span text:style-name="Standardní_20_písmo_20_odstavce"><text:span text:style-name="T2"> se hodnotí výkon psa, který projevuje známky neklidu po výstřelu, změní polohu</text:span></text:span><text:span text:style-name="Standardní_20_písmo_20_odstavce"><text:span text:style-name="T2">, štěká, napíná řemen.</text:span></text:span></text:p>
      <text:p text:style-name="P7"><text:span text:style-name="Standardní_20_písmo_20_odstavce"><text:span text:style-name="T1">Známkou 1</text:span></text:span><text:span text:style-name="Standardní_20_písmo_20_odstavce"><text:span text:style-name="T2"> se hodnotí výkon psa, který je po výstřelu neklidný, opakovaně štěká, napíná řemen, jeví známky strachu, ale setrvává u psovoda.</text:span></text:span></text:p>
      <text:p text:style-name="P7"><text:span text:style-name="Standardní_20_písmo_20_odstavce"><text:span text:style-name="T1">Známkou 0</text:span></text:span><text:span text:style-name="Standardní_20_písmo_20_odstavce"><text:span text:style-name="T2"> se hodnotí pes, který projevuje výrazné známky neklidu, paniku, strach, snaží se </text:span></text:span><text:span text:style-name="Standardní_20_písmo_20_odstavce"><text:span text:style-name="T2">utéct, nereaguje na psovoda</text:span></text:span></text:p>
      <text:p text:style-name="P4"/>
      <text:p text:style-name="P4"/>
      <text:p text:style-name="P4">Pro splnění testu povahy a pracovní upotřebitelnosti je nezbytné hodnocení minimálně 1 ve všech částech zkoušky.</text:p>
      <text:p text:style-name="P4"/>
      <text:p text:style-name="P4">Pro složení testu v I. ceně je nutno získat minimálně 9 bodů v součtu všech disciplín</text:p>
      <text:p text:style-name="P4">Pro složení testu v II. ceně je nutno získat minimálně 6 bodů v součtu všech disciplín</text:p>
      <text:p text:style-name="P4">Pro složení testu ve III. ceně je nutno získat minimálně 3 body v součtu všech disciplín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Lovecké vlohy CCEU</dc:title>
    <meta:initial-creator>Zuzana Šperlichová</meta:initial-creator>
    <meta:creation-date>2018-08-21T10:29:00Z</meta:creation-date>
    <dc:date>2018-08-30T10:00:44.63</dc:date>
    <meta:editing-cycles>5</meta:editing-cycles>
    <meta:editing-duration>PT34M47S</meta:editing-duration>
    <meta:document-statistic meta:table-count="0" meta:image-count="0" meta:object-count="0" meta:page-count="2" meta:paragraph-count="32" meta:word-count="887" meta:character-count="5374"/>
    <meta:template xlink:type="simple" xlink:actuate="onRequest" xlink:title="" xlink:href="../../Downloads/Pravidla-testu-TLV-LLP.odt/Normal"/>
  </office:meta>
</office:document-meta>
</file>